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ca" fo:country="ES" fo:font-style="italic" fo:font-weight="normal" officeooo:paragraph-rsid="00122798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2" style:family="paragraph" style:parent-style-name="Standard">
      <style:text-properties style:use-window-font-color="true" loext:opacity="0%" style:font-name="Arial" fo:font-size="10pt" fo:language="ca" fo:country="ES" fo:font-style="italic" fo:font-weight="normal" officeooo:paragraph-rsid="00122798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3" style:family="paragraph" style:parent-style-name="Standard">
      <style:text-properties style:use-window-font-color="true" loext:opacity="0%" style:font-name="Arial" fo:font-size="10pt" fo:language="ca" fo:country="ES" fo:font-style="italic" fo:font-weight="normal" officeooo:paragraph-rsid="00122798" style:letter-kerning="true" style:font-name-asian="Ari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4" style:family="paragraph" style:parent-style-name="Standard" style:list-style-name="WW8Num9">
      <style:text-properties style:font-name="Arial" fo:font-size="10pt" fo:language="ca" fo:country="ES" fo:font-style="italic" officeooo:paragraph-rsid="00122798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P5" style:family="paragraph" style:parent-style-name="Standard">
      <style:text-properties style:font-name="Arial" fo:font-size="10pt" fo:language="ca" fo:country="ES" fo:font-style="italic" officeooo:paragraph-rsid="00122798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P6" style:family="paragraph" style:parent-style-name="Standard">
      <style:text-properties style:font-name="Arial" fo:font-size="10pt" fo:language="ca" fo:country="ES" fo:font-style="italic" fo:font-weight="bold" officeooo:paragraph-rsid="00122798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7" style:family="paragraph" style:parent-style-name="Standard" style:list-style-name="WW8Num9">
      <style:text-properties style:font-name="Arial" fo:font-size="10pt" fo:language="ca" fo:country="ES" fo:font-style="italic" fo:font-weight="normal" officeooo:paragraph-rsid="00122798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8" style:family="paragraph" style:parent-style-name="Standard" style:list-style-name="WW8Num9">
      <style:text-properties officeooo:paragraph-rsid="00122798"/>
    </style:style>
    <style:style style:name="P9" style:family="paragraph" style:parent-style-name="Standard">
      <style:text-properties officeooo:paragraph-rsid="00122798"/>
    </style:style>
    <style:style style:name="P10" style:family="paragraph" style:parent-style-name="Standard">
      <loext:graphic-properties draw:fill="none" draw:fill-color="#ffffff"/>
      <style:paragraph-properties fo:margin-left="0.801cm" fo:margin-right="0cm" fo:text-indent="0cm" style:auto-text-indent="false" fo:background-color="transparent"/>
      <style:text-properties style:font-name="Arial" fo:font-size="10pt" fo:language="ca" fo:country="ES" fo:font-style="italic" fo:font-weight="normal" officeooo:paragraph-rsid="00122798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11" style:family="paragraph" style:parent-style-name="Standard" style:list-style-name="">
      <style:paragraph-properties fo:margin-left="3.928cm" fo:margin-right="0cm" fo:text-indent="0cm" style:auto-text-indent="false"/>
      <style:text-properties style:font-name="Arial" fo:font-size="10pt" fo:language="ca" fo:country="ES" fo:font-style="italic" fo:font-weight="bold" officeooo:paragraph-rsid="00122798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12" style:family="paragraph" style:parent-style-name="Standard" style:list-style-name="">
      <style:paragraph-properties fo:margin-left="2.023cm" fo:margin-right="0cm" fo:text-indent="0cm" style:auto-text-indent="false"/>
      <style:text-properties officeooo:paragraph-rsid="00122798"/>
    </style:style>
    <style:style style:name="P13" style:family="paragraph" style:parent-style-name="Standard" style:list-style-name="">
      <style:paragraph-properties fo:margin-left="2.023cm" fo:margin-right="0cm" fo:text-indent="0cm" style:auto-text-indent="false"/>
      <style:text-properties style:font-name="Arial" fo:font-size="10pt" fo:language="ca" fo:country="ES" fo:font-style="italic" fo:font-weight="bold" officeooo:paragraph-rsid="00122798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14" style:family="paragraph" style:parent-style-name="Standard">
      <loext:graphic-properties draw:fill="none" draw:fill-color="#ffffff"/>
      <style:paragraph-properties fo:margin-left="1.1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22798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language="ca" fo:country="ES" fo:font-style="italic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T2" style:family="text">
      <style:text-properties style:font-name="Arial" fo:font-size="10pt" fo:language="ca" fo:country="ES" fo:font-style="italic" fo:font-weight="bold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3" style:family="text">
      <style:text-properties style:font-name="Arial" fo:font-size="10pt" fo:language="ca" fo:country="ES" fo:font-style="italic" fo:font-weight="norm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4" style:family="text">
      <style:text-properties style:use-window-font-color="true" loext:opacity="0%" style:font-name="Arial" fo:font-size="10pt" fo:language="ca" fo:country="ES" fo:font-style="italic" fo:font-weight="normal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" style:family="text">
      <style:text-properties style:use-window-font-color="true" loext:opacity="0%" style:font-name="Arial" fo:font-size="10pt" fo:language="ca" fo:country="ES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6" style:family="text">
      <style:text-properties style:use-window-font-color="true" loext:opacity="0%" style:font-name="Arial" fo:font-size="10pt" fo:language="ca" fo:country="ES" fo:font-style="italic" style:text-underline-style="solid" style:text-underline-width="auto" style:text-underline-color="font-color" fo:font-weight="normal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imerament al obrir el «Geoportal» veurem el Plànol de Barris de Badalona.</text:p>
      <text:p text:style-name="P5"><text:tab/></text:p>
      <text:p text:style-name="P5"><text:tab/>Posteriorment al ampliar el plànol es podrà veure les qualificacions urbanístiques de les illes i per <text:tab/>tant les afectacions urbanístiques:</text:p>
      <text:p text:style-name="P5"/>
      <text:p text:style-name="P5"><text:tab/>Majoritàriament les qualificacions urbanístiques provenen del Pla General Metropolità (PGM), per tal <text:tab/>d’interpretar-ho cal tenir en compte la següent informació:</text:p>
      <text:p text:style-name="P5"/>
      <text:p text:style-name="P9"><text:span text:style-name="T1"><text:tab/></text:span><text:span text:style-name="T2">A</text:span><text:span text:style-name="T1">.2.1) Sòl destinat a Sistemes:</text:span></text:p>
      <text:list xml:id="list4204306445" text:style-name="WW8Num9">
        <text:list-item>
          <text:p text:style-name="P4">Sistema d’espais lliures. </text:p>
          <text:list>
            <text:list-item>
              <text:list>
                <text:list-item>
                  <text:list>
                    <text:list-item>
                      <text:p text:style-name="P8"><text:span text:style-name="T1">De caràcter local, </text:span><text:span text:style-name="T2">clau 6a.</text:span></text:p>
                    </text:list-item>
                    <text:list-item>
                      <text:p text:style-name="P8"><text:span text:style-name="T3">De nova creació de caràcter local, </text:span><text:span text:style-name="T2">clau 6b.</text:span></text:p>
                    </text:list-item>
                    <text:list-item>
                      <text:p text:style-name="P8"><text:span text:style-name="T3">Actuals i de nova creació a nivell metropolità, </text:span><text:span text:style-name="T2">clau 6c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Sistema d’equipaments. </text:p>
          <text:list>
            <text:list-item>
              <text:list>
                <text:list-item>
                  <text:list>
                    <text:list-item>
                      <text:p text:style-name="P8"><text:span text:style-name="T1">Existents, </text:span><text:span text:style-name="T2">clau 7a.</text:span></text:p>
                    </text:list-item>
                    <text:list-item>
                      <text:p text:style-name="P8"><text:span text:style-name="T3">De nova creació, </text:span><text:span text:style-name="T2">clau 7b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Sistema Viari Bàsic </text:p>
          <text:list>
            <text:list-item>
              <text:list>
                <text:list-item>
                  <text:list>
                    <text:list-item>
                      <text:p text:style-name="P8"><text:span text:style-name="T1">Xarxa viària, </text:span><text:span text:style-name="T2">clau 5.</text:span></text:p>
                    </text:list-item>
                    <text:list-item>
                      <text:p text:style-name="P8"><text:span text:style-name="T3">Vies cíviques, </text:span><text:span text:style-name="T2">clau 5b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1">Sistema ferroviari, </text:span><text:span text:style-name="T2">clau 3.</text:span></text:p>
        </text:list-item>
        <text:list-item>
          <text:p text:style-name="P4">Sistema portuari.</text:p>
          <text:list>
            <text:list-item>
              <text:list>
                <text:list-item>
                  <text:list>
                    <text:list-item>
                      <text:p text:style-name="P8"><text:span text:style-name="T3">Sector portuari, </text:span><text:span text:style-name="T2">clau 1a.</text:span></text:p>
                    </text:list-item>
                    <text:list-item>
                      <text:p text:style-name="P8"><text:span text:style-name="T3">Sector entorn portuari, </text:span><text:span text:style-name="T2">clau 1b.0</text:span></text:p>
                    </text:list-item>
                    <text:list-item>
                      <text:p text:style-name="P8"><text:span text:style-name="T3">Zona marítima -terrestre, </text:span><text:span text:style-name="T2">clau 1c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Sistema de parcs forestals.</text:p>
          <text:list>
            <text:list-item>
              <text:list>
                <text:list-item>
                  <text:list>
                    <text:list-item>
                      <text:p text:style-name="P8"><text:span text:style-name="T3">De conservació, </text:span><text:span text:style-name="T2">clau 27.</text:span></text:p>
                    </text:list-item>
                    <text:list-item>
                      <text:p text:style-name="P8"><text:span text:style-name="T3">De repoblació, </text:span><text:span text:style-name="T2">clau 28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1">Protecció de sistemes generals,</text:span><text:span text:style-name="T2"> clau 9.</text:span></text:p>
        </text:list-item>
        <text:list-item>
          <text:p text:style-name="P8"><text:span text:style-name="T3">Sistema de serveis tècnics,</text:span><text:span text:style-name="T2"> clau 4.</text:span></text:p>
        </text:list-item>
      </text:list>
      <text:p text:style-name="P10">Pot haver-hi altres claus urbanístiques que també indiquin algun tipus de sistema, aquestes claus tindran el seu origen en un planejament derivat posterior al PGM. </text:p>
      <text:p text:style-name="P11"/>
      <text:p text:style-name="P6"/>
      <text:p text:style-name="P9"><text:span text:style-name="T1"><text:tab/></text:span><text:span text:style-name="T2">A.</text:span><text:span text:style-name="T1">2.2) Sòl destinat a zones:</text:span></text:p>
      <text:list xml:id="list135332755576926" text:continue-numbering="true" text:style-name="WW8Num9">
        <text:list-item>
          <text:p text:style-name="P4">Zona de casc antic.</text:p>
          <text:list>
            <text:list-item>
              <text:list>
                <text:list-item>
                  <text:list>
                    <text:list-item>
                      <text:p text:style-name="P8"><text:span text:style-name="T3">De substitució de l’edificació antiga, </text:span><text:span text:style-name="T2">clau 12.</text:span></text:p>
                    </text:list-item>
                    <text:list-item>
                      <text:p text:style-name="P8"><text:span text:style-name="T3">De conservació del centre històric, </text:span><text:span text:style-name="T2">clau 12b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1">Zona de Densificació urbana semiintensiva, </text:span><text:span text:style-name="T2">clau 13b.</text:span></text:p>
        </text:list-item>
        <text:list-item>
          <text:p text:style-name="P8"><text:span text:style-name="T3">Zona de Conservació de l’estructura urbana i edificatòria, </text:span><text:span text:style-name="T2">clau 15.</text:span></text:p>
        </text:list-item>
        <text:list-item>
          <text:p text:style-name="P8"><text:span text:style-name="T3">Zona de Renovació urbana: rehabilitació, </text:span><text:span text:style-name="T2">clau 16.</text:span></text:p>
        </text:list-item>
        <text:list-item>
          <text:p text:style-name="P7">Zones de Remodelació física.</text:p>
          <text:list>
            <text:list-item>
              <text:list>
                <text:list-item>
                  <text:list>
                    <text:list-item>
                      <text:p text:style-name="P8"><text:span text:style-name="T3">Pública, </text:span><text:span text:style-name="T2">clau 14a.</text:span></text:p>
                    </text:list-item>
                    <text:list-item>
                      <text:p text:style-name="P8"><text:span text:style-name="T3">Privada, </text:span><text:span text:style-name="T2">clau 14b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3">Zones subjectes a volumetria específica, </text:span><text:span text:style-name="T2">clau 18.</text:span></text:p>
        </text:list-item>
        <text:list-item>
          <text:p text:style-name="P8"><text:span text:style-name="T3">Zones d’edificació aïllada, subzona unifamiliar,</text:span><text:span text:style-name="T2"> clau 20a.</text:span></text:p>
        </text:list-item>
      </text:list>
      <text:p text:style-name="P12"><text:span text:style-name="T3">Diverses variants </text:span><text:span text:style-name="T2">claus 20a/9u, 20a/10, 20a/11.</text:span></text:p>
      <text:list xml:id="list135332241714226" text:continue-numbering="true" text:style-name="WW8Num9">
        <text:list-item>
          <text:p text:style-name="P8"><text:span text:style-name="T3">Zones industrials,</text:span><text:span text:style-name="T2"> clau 22a.</text:span></text:p>
        </text:list-item>
        <text:list-item>
          <text:p text:style-name="P8"><text:span text:style-name="T3">Zona de desenvolupament industrial</text:span><text:span text:style-name="T2">, clau 22b.</text:span></text:p>
        </text:list-item>
        <text:list-item>
          <text:p text:style-name="P8"><text:span text:style-name="T3">Zona de verd privat protegit,</text:span><text:span text:style-name="T2"> clau 8a.</text:span></text:p>
        </text:list-item>
        <text:list-item>
          <text:p text:style-name="P8"><text:span text:style-name="T3">Zona de desenvolupament urbà, intensitat 1,</text:span><text:span text:style-name="T2"> clau 19.</text:span></text:p>
        </text:list-item>
        <text:list-item>
          <text:p text:style-name="P8"><text:span text:style-name="T3">Verd privat d'interès tradicional,</text:span><text:span text:style-name="T2"> clau 8b.</text:span></text:p>
        </text:list-item>
        <text:list-item>
          <text:p text:style-name="P8"><text:span text:style-name="T3">Lliure permanent,</text:span><text:span text:style-name="T2"> clau 26.</text:span></text:p>
        </text:list-item>
        <text:list-item>
          <text:p text:style-name="P8"><text:span text:style-name="T3">Àrees forestals,</text:span><text:span text:style-name="T2"> clau 30.</text:span></text:p>
        </text:list-item>
      </text:list>
      <text:p text:style-name="P13"/>
      <text:p text:style-name="P10"><text:tab/>Pot haver-hi també altres claus deferents que responen a qualificacions provinents de planejaments <text:tab/>derivats.</text:p>
      <text:p text:style-name="P2"><text:tab/>Ampliant més detalladament el plànol s’aprecien les condicions d’edificació o paràmetres d’una <text:tab/>parcel·la determinada, o sigui el nombre de plantes, la fondària edificable etc... <text:s/></text:p>
      <text:p text:style-name="P2"/>
      <text:p text:style-name="P2"/>
      <text:p text:style-name="P2"><text:soft-page-break/><text:tab/>La normativa aplicable segons el tipus de sòl té com a base les Normes Urbanístiques (NU) les <text:tab/>Ordenances Metropolitanes d’Edificació (OME) del PGM:</text:p>
      <text:p text:style-name="P3"><text:s/></text:p>
      <text:p text:style-name="P9"><text:span text:style-name="T4"><text:tab/></text:span><text:a xlink:type="simple" xlink:href="http://badalona.cat/portalWeb/badalona.portal" text:style-name="Internet_20_link" text:visited-style-name="Visited_20_Internet_20_Link"><text:span text:style-name="Internet_20_link"><text:span text:style-name="T4">http://badalona.cat/portalWeb/badalona.portal</text:span></text:span></text:a><text:a xlink:type="simple" xlink:href="http://badalona.cat/portalWeb/badalona.portal?_nfpb=true&amp;_pageLabel=contingut_estatic&amp;dCollectionID=2122#wlp_contingut_estatic" text:style-name="Internet_20_link" text:visited-style-name="Visited_20_Internet_20_Link"><text:span text:style-name="Internet_20_link"><text:span text:style-name="T5">?<text:tab/></text:span></text:span></text:a><text:a xlink:type="simple" xlink:href="http://badalona.cat/portalWeb/badalona.portal?_nfpb=true&amp;_pageLabel=contingut_estatic&amp;dCollectionID=2122#wlp_contingut_estatic" text:style-name="Internet_20_link" text:visited-style-name="Visited_20_Internet_20_Link"><text:span text:style-name="Internet_20_link"><text:span text:style-name="T6">_nfpb=true&amp;_pageLabel=contingut_estatic&amp;dCollectionID=2122#wlp_contingut_estatic</text:span></text:span></text:a><text:span text:style-name="T4"> </text:span></text:p>
      <text:p text:style-name="P2"/>
      <text:p text:style-name="P2"><text:tab/>A més de modificacions de les Normes Urbanístiques específiques per l’àmbit de Badalona:</text:p>
      <text:p text:style-name="P2"/>
      <text:p text:style-name="P14"><text:a xlink:type="simple" xlink:href="http://badalona.cat/portalWeb/badalona.portal?_nfpb=true&amp;_pageLabel=contingut_estatic&amp;dCollectionID=2108#wlp_contingut_estatic" text:style-name="Internet_20_link" text:visited-style-name="Visited_20_Internet_20_Link"><text:span text:style-name="Internet_20_link"><text:span text:style-name="T4">http://badalona.cat/portalWeb/badalona.portal?_nfpb=true&amp;_pageLabel=contingut_estatic&amp;dCollectionID=2108#wlp_contingut_estatic</text:span></text:span></text:a><text:span text:style-name="T4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9z0" style:family="text">
      <style:text-properties style:font-name="Symbol" fo:font-family="Symbol" style:font-charset="x-symbol" fo:font-size="10pt" fo:language="ca" fo:country="ES" style:font-size-asian="10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3:51:55.540000000</meta:creation-date>
    <dc:date>2021-03-19T13:53:30.761000000</dc:date>
    <meta:editing-duration>PT1M36S</meta:editing-duration>
    <meta:editing-cycles>1</meta:editing-cycles>
    <meta:document-statistic meta:table-count="0" meta:image-count="0" meta:object-count="0" meta:page-count="2" meta:paragraph-count="53" meta:word-count="404" meta:character-count="2747" meta:non-whitespace-character-count="2408"/>
    <meta:generator>LibreOffice/7.0.3.1$Windows_X86_64 LibreOffice_project/d7547858d014d4cf69878db179d326fc3483e082</meta:generator>
  </office:meta>
</office:document-meta>
</file>